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evenementenvergunning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10-7-2023 met nummer 301255 </text:p>
            <text:p text:style-name="common-al">Verlenging Verleende evenementenvergunning </text:p>
            <text:p text:style-name="common-al">De data van verblijf en geven van voorstellingen van Circus Renz Berlin op het evenemententerrein aan de Verlengde Zuiderhaaks in Julianadorp is verlengd t/m 20 augustus 2023</text:p>
            <text:p text:style-name="common-al">Zaaknummer: 2023-01009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98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Rectificatie op verleende evenementenvergunning Circus Renz Berli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80</meta:user-defined>
    <meta:user-defined meta:name="OVERHEIDop.GmbID/DC.identifier">gmb-2023-357980</meta:user-defined>
    <meta:user-defined meta:name="OVERHEIDop.versieInformatie"/>
  </office:meta>
</office:document-meta>
</file>