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ievitlaan 4 5561VZ Riethoven, het bouwen van een carport en tuin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74</text:p>
            <text:p text:style-name="common-al">Locatie: Kievitlaan 4 5561VZ Riethoven, [RHV00E01360] Riethoven E 1360</text:p>
            <text:p text:style-name="common-al">Omschrijving: het bouwen van een carport en tuinkamer</text:p>
            <text:p text:style-name="common-al">Het besluit is verzonden op 24-01-2023.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7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874</meta:user-defined>
    <meta:user-defined meta:name="DCTERMS.abstract">het plaatsen van een carport en tuinkamer</meta:user-defined>
    <dc:language>nl</dc:language>
    <meta:user-defined meta:name="OVERHEIDop.locatietype/OVERHEIDop.gebiedsmarkering">Punt</meta:user-defined>
    <meta:user-defined meta:name="DC.title">Verleende omgevingsvergunning voor Kievitlaan 4 5561VZ Riethoven, het bouwen van een carport en tuinkamer</meta:user-defined>
    <meta:user-defined meta:name="DCTERMS.W3CDTF/DCTERMS.available">2023-01-26</meta:user-defined>
    <meta:user-defined meta:name="DCTERMS.W3CDTF/OVERHEIDop.jaargang">2023</meta:user-defined>
    <meta:user-defined meta:name="OVERHEIDop.publicationIssue">35798</meta:user-defined>
    <meta:user-defined meta:name="OVERHEIDop.GmbID/DC.identifier">gmb-2023-35798</meta:user-defined>
    <meta:user-defined meta:name="OVERHEIDop.versieInformatie"/>
  </office:meta>
</office:document-meta>
</file>