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Mega Friese Strand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augustus 2023 de volgende evenementenvergunning heeft verleend:</text:p>
            <text:p text:style-name="common-al">Mega Friese Strandrit. Met 500 paarden over het strand van Julianadorp (Drooghe Weert) naar Huisduinen vice versa</text:p>
            <text:p text:style-name="common-al">Datum evenement: 14 oktober 2023</text:p>
            <text:p text:style-name="common-al">Zaaknummer: 2022-05395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797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7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7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Mega Friese Strandri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79</meta:user-defined>
    <meta:user-defined meta:name="OVERHEIDop.GmbID/DC.identifier">gmb-2023-357979</meta:user-defined>
    <meta:user-defined meta:name="OVERHEIDop.versieInformatie"/>
  </office:meta>
</office:document-meta>
</file>