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2917 Schoorstraat 4 te Udenhout, plaatsen van twee opslagvaten voor water, verzonden 1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17 - B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97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7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7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2917 Schoorstraat 4 te Udenhout, plaatsen van twee opslagvaten voor water, verzonden 11 augustus 2023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75</meta:user-defined>
    <meta:user-defined meta:name="OVERHEIDop.GmbID/DC.identifier">gmb-2023-357975</meta:user-defined>
    <meta:user-defined meta:name="OVERHEIDop.versieInformatie"/>
  </office:meta>
</office:document-meta>
</file>