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vrijstaande woning CPO project De Hoge Mast aan Hoek Kloosterstraat/Ruilverkavlingsweg te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ek Kloosterstraat/Ruilverkavlingsweg, sectie E 6068-6070, Loon op Zand</text:span> bouwen van een vrijstaande woning CPO project De Hoge Mast (W7-8) (20231033 verzonden 07-08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797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7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7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33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een vrijstaande woning CPO project De Hoge Mast aan Hoek Kloosterstraat/Ruilverkavlingsweg te Loon op Zand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970</meta:user-defined>
    <meta:user-defined meta:name="OVERHEIDop.GmbID/DC.identifier">gmb-2023-357970</meta:user-defined>
    <meta:user-defined meta:name="OVERHEIDop.versieInformatie"/>
  </office:meta>
</office:document-meta>
</file>