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verleende omgevingsvergunning verleend onder nummer OV 20221347 d.d. 23-08-2022 aan Ierland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Ierlandstraat 9, 5171 PD Kaatsheuvel,</text:span> wijzigen van de verleende omgevingsvergunning verleend onder nummer OV 20221347 d.d. 23-08-2022 (0809Z2301379 verzonden 09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379 </meta:user-defined>
    <dc:language>nl</dc:language>
    <meta:user-defined meta:name="OVERHEIDop.locatietype/OVERHEIDop.gebiedsmarkering">Adres</meta:user-defined>
    <meta:user-defined meta:name="DC.title">Ingetrokken aanvraag voor het wijzigen van de verleende omgevingsvergunning verleend onder nummer OV 20221347 d.d. 23-08-2022 aan Ierlandstraat 9 te Kaatsheu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69</meta:user-defined>
    <meta:user-defined meta:name="OVERHEIDop.GmbID/DC.identifier">gmb-2023-357969</meta:user-defined>
    <meta:user-defined meta:name="OVERHEIDop.versieInformatie"/>
  </office:meta>
</office:document-meta>
</file>