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cateringbedrijf aan huis aan Jan de Rooijstraat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24, 5171 DS Kaatsheuvel,</text:span> starten van een cateringbedrijf aan huis (0809Z2300872 verzonden 08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72 </meta:user-defined>
    <dc:language>nl</dc:language>
    <meta:user-defined meta:name="OVERHEIDop.locatietype/OVERHEIDop.gebiedsmarkering">Adres</meta:user-defined>
    <meta:user-defined meta:name="DC.title">Toestemming voor het starten van een cateringbedrijf aan huis aan Jan de Rooijstraat 24 te Kaatsheu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68</meta:user-defined>
    <meta:user-defined meta:name="OVERHEIDop.GmbID/DC.identifier">gmb-2023-357968</meta:user-defined>
    <meta:user-defined meta:name="OVERHEIDop.versieInformatie"/>
  </office:meta>
</office:document-meta>
</file>