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festival Franse Gat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Stichting Bewonerscommissie ’t Franse Gat voor het organiseren van het Zomerfestival Franse Gat op zaterdag 19 augustus 20203 tussen 12.00 en 19.00 uur. Het evenement vindt plaats in het parkje gelegen tussen de Adriaen van Ostadelaan en de Dr. Colijnstraat, op een gedeelte van de Adriaen van Ostadelaan en de parkeervoorziening nabij de kruising Patrimoniumlaan/Adriaen van Ostadelaan.</text:p>
            <text:p text:style-name="common-al"/>
            <text:p text:style-name="common-al">
            <text:span text:style-name="nadrukondlijn"> Het evenement bevat verder de volgende onderdelen:</text:span>
          </text:p>
            <text:p text:style-name="common-al">- het plaatsen van een podium (trailer met kenteken 0F-21-TJ)</text:p>
            <text:p text:style-name="common-al">- het plaatsen van een geluidsarme aggregaat</text:p>
            <text:p text:style-name="common-al">- het plaatsen van verkeershekken met bebording (C01) </text:p>
            <text:p text:style-name="common-al">- het plaatsen van een overkapping tbv knutselactiviteiten (3m x 3m) </text:p>
            <text:p text:style-name="common-al">- het plaatsen van speelattributen (blik gooien, cricket, parachute, frisbeer etc.)</text:p>
            <text:p text:style-name="common-al">- het plaatsen van springkussens </text:p>
            <text:p text:style-name="common-al">- het plaatsen van een stormbaan (14m x 3.8m x 5m en 17m x 3.5m x 5m)</text:p>
            <text:p text:style-name="common-al">- het houden van een kleedjesmarkt voor kinderen</text:p>
            <text:p text:style-name="common-al">- het plaatsen van een overkapping tbv bar en kassa (4m x 8m)</text:p>
            <text:p text:style-name="common-al">- het plaatsen van biertafels met banken</text:p>
            <text:p text:style-name="common-al">- het ten gehore brengen van versterkte muziek</text:p>
            <text:p text:style-name="common-al"/>
            <text:p text:style-name="common-al">Tevens zullen door Cateringbedrijf Suvé en mevrouw L. van Wijk zwakalcoholhoudende dranken worden geschonken. Zij voldoen aan de eisen op grond van de Alcoholwet.</text:p>
            <text:p text:style-name="common-al"/>
            <text:p text:style-name="common-al">Door de burgemeester en het college van burgemeester en wethouders is besloten vergunning te verlenen voor de activiteiten als voornoemd.</text:p>
            <text:p text:style-name="common-al"/>
            <text:p text:style-name="common-al">
            <text:span text:style-name="nadrukvet">Besluiten</text:span>
          </text:p>
            <text:p text:style-name="common-al">Met in achtneming van hetgeen hierboven is overwogen:</text:p>
            <text:p text:style-name="common-al">
            <text:span text:style-name="nadrukvet">- </text:span>heeft de <text:span text:style-name="nadrukvet">burgemeester besloten</text:span> om u op grond van:</text:p>
            <text:list text:style-name="id1-3-2-1-1-23">
              <text:list-item text:style-override="id1-3-2-1-1-23-1">
                <text:number>.</text:number>
                <text:p text:style-name="al">artikel 2:25 van de Algemene Plaatselijke Verordening Veenendaal vergunning te verlenen voor het organiseren van een evenement.</text:p>
              </text:list-item>
            </text:list>
            <text:p text:style-name="common-al">
            <text:span text:style-name="nadrukvet">- </text:span>hebben <text:span text:style-name="nadrukvet">burgemeester en wethouders besloten </text:span>op grond van:</text:p>
            <text:list text:style-name="id1-3-2-1-1-25">
              <text:list-item text:style-override="id1-3-2-1-1-25-1">
                <text:number>.</text:number>
                <text:p text:style-name="al">artikel 2:10A van de Algemene Plaatselijke Verordening Veenendaal <text:span text:style-name="nadrukondlijn">vergunning</text:span> te verlenen voor het plaatsen van overkappingen, bar, podium, attracties en overige attributen op de locatie van het evenement;</text:p>
              </text:list-item>
            </text:list>
            <text:list text:style-name="id1-3-2-1-1-26">
              <text:list-item text:style-override="id1-3-2-1-1-26-1">
                <text:number>.</text:number>
                <text:p text:style-name="al">artikel 4:6 van de Algemene Plaatselijke Verordening Veenendaal <text:span text:style-name="nadrukondlijn">ontheffing</text:span> te verlenen voor het ten gehore brengen van muziek en aankondigingen door middel van geluidsinstallaties;</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Op- en afbouw</text:span>
          </text:p>
            <text:p text:style-name="common-al">Opbouw vindt plaats op 19 augustus 2023 vanaf 07.00 uur;</text:p>
            <text:p text:style-name="common-al">Afbouw vindt plaats op 19 augustus 2023 vanaf 19.00 tot 21.00 uur.</text:p>
            <text:p text:style-name="common-al"/>
            <text:p text:style-name="common-al">
            <text:span text:style-name="nadrukvet">Wegafsluiting </text:span>
          </text:p>
            <text:p text:style-name="common-al">De Adriaen van Ostadelaan wordt gedeeltelijk, tussen de katholieke kerk en de Sionskerk, afgesloten voor verkeer vanaf 10.00 tot 20.00 uur ten behoeve van het organiseren van een kleedjesmarkt aldaar.</text:p>
            <text:p text:style-name="common-al"/>
            <text:p text:style-name="common-al">
            <text:span text:style-name="nadrukvet">Parkeren</text:span>
          </text:p>
            <text:p text:style-name="common-al">Ook worden er vrije parkeerplaatsen ingenomen, te weten:</text:p>
            <text:list text:style-name="id1-3-2-1-1-39">
              <text:list-item text:style-override="id1-3-2-1-1-39-1">
                <text:number>1.</text:number>
                <text:p text:style-name="al">13 parkeerplaatsen grenzend aan de Adriaen van Ostadelaan ter hoogte van de afsluiting voornoemd;</text:p>
              </text:list-item>
              <text:list-item text:style-override="id1-3-2-1-1-39-2">
                <text:number>2.</text:number>
                <text:p text:style-name="al">28 parkeerplaatsen op de parkeervoorziening nabij de kruising Patrimoniumlaan/Adriaen van Ostadelaan.</text:p>
                <text:p text:style-name="al"/>
              </text:list-item>
            </text:list>
            <text:p text:style-name="common-al">
            <text:span text:style-name="nadrukvet">
              <text:span text:style-name="nadrukondlijn">Informatie/website</text:span>
            </text:span>
          </text:p>
            <text:p text:style-name="common-al">Zie voor meer informatie: <text:a xlink:href="http://www.fransegat.nl" xlink:type="simple">www.fransegat.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text:p>
            <text:p text:style-name="common-al">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796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omerfestival Franse Gat 2023</meta:user-defined>
    <meta:user-defined meta:name="DCTERMS.W3CDTF/DCTERMS.available">2023-08-15</meta:user-defined>
    <meta:user-defined meta:name="DCTERMS.W3CDTF/OVERHEIDop.jaargang">2023</meta:user-defined>
    <meta:user-defined meta:name="OVERHEIDop.publicationIssue">357967</meta:user-defined>
    <meta:user-defined meta:name="OVERHEIDop.GmbID/DC.identifier">gmb-2023-357967</meta:user-defined>
    <meta:user-defined meta:name="OVERHEIDop.versieInformatie"/>
  </office:meta>
</office:document-meta>
</file>