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e garage met overkapping aan Prinses Irenestraat 2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es Irenestraat 24, 5171 KT Kaatsheuvel</text:span> bouwen van een nieuwe garage met overkapping (20231074 verzonden 07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9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4 </meta:user-defined>
    <dc:language>nl</dc:language>
    <meta:user-defined meta:name="OVERHEIDop.locatietype/OVERHEIDop.gebiedsmarkering">Adres</meta:user-defined>
    <meta:user-defined meta:name="DC.title">Toestemming voor het bouwen van een nieuwe garage met overkapping aan Prinses Irenestraat 24 te Kaatsheu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965</meta:user-defined>
    <meta:user-defined meta:name="OVERHEIDop.GmbID/DC.identifier">gmb-2023-357965</meta:user-defined>
    <meta:user-defined meta:name="OVERHEIDop.versieInformatie"/>
  </office:meta>
</office:document-meta>
</file>