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ngen van de bestaande vergunning met vier jaar aan Schotsestraat 4C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Schotsestraat 4C, 5171 DT Kaatsheuvel</text:span> het verlengen van de bestaande vergunning met vier jaar geregistreerd onder nummer 0809Z2300959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96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59 </meta:user-defined>
    <dc:language>nl</dc:language>
    <meta:user-defined meta:name="OVERHEIDop.locatietype/OVERHEIDop.gebiedsmarkering">Adres</meta:user-defined>
    <meta:user-defined meta:name="DC.title">Verlenging beslistermijn voor het verlengen van de bestaande vergunning met vier jaar aan Schotsestraat 4C te Kaatsheu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960</meta:user-defined>
    <meta:user-defined meta:name="OVERHEIDop.GmbID/DC.identifier">gmb-2023-357960</meta:user-defined>
    <meta:user-defined meta:name="OVERHEIDop.versieInformatie"/>
  </office:meta>
</office:document-meta>
</file>