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elijke opening van de draaimolen op 1 september 2023, Copernicusstraat, Kudelstaart/Speel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3 is een melding ontvangen waarvoor geen vergunningsplicht geldt voor de locatie Copernicusstraat, Kudelstaart/Speelplaats. De melding is geregistreerd onder zaaknummer Z2023-00001594. De melding betreft Feestelijke opening van de draaimolen op 1 september 2023.</text:p>
            <text:p text:style-name="common-al">
            <text:span text:style-name="nadrukvet">Waarom publiceert de gemeente dit bericht?</text:span>
          </text:p>
            <text:p text:style-name="common-al">Met dit bericht laat Gemeente Aalsmeer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1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795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5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5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1594</meta:user-defined>
    <meta:user-defined meta:name="DCTERMS.abstract">Betreft: melding op locatie Copernicusstraat, Kudelstaart/Speelplaats</meta:user-defined>
    <dc:language>nl</dc:language>
    <meta:user-defined meta:name="OVERHEIDop.locatietype/OVERHEIDop.gebiedsmarkering">Punt</meta:user-defined>
    <meta:user-defined meta:name="DC.title">Melding Feestelijke opening van de draaimolen op 1 september 2023, Copernicusstraat, Kudelstaart/Speelplaats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7958</meta:user-defined>
    <meta:user-defined meta:name="OVERHEIDop.GmbID/DC.identifier">gmb-2023-357958</meta:user-defined>
    <meta:user-defined meta:name="OVERHEIDop.versieInformatie"/>
  </office:meta>
</office:document-meta>
</file>