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voorgevel aan Jan van Eyckstraat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Jan van Eyckstraat 8, 5171 AN Kaatsheuvel,</text:span> wijzigen van de voorgevel (0809Z2301133 verzonden 08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5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33 </meta:user-defined>
    <dc:language>nl</dc:language>
    <meta:user-defined meta:name="OVERHEIDop.locatietype/OVERHEIDop.gebiedsmarkering">Adres</meta:user-defined>
    <meta:user-defined meta:name="DC.title">Ingetrokken aanvraag voor het wijzigen van de voorgevel aan Jan van Eyckstraat 8 te Kaatsheu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55</meta:user-defined>
    <meta:user-defined meta:name="OVERHEIDop.GmbID/DC.identifier">gmb-2023-357955</meta:user-defined>
    <meta:user-defined meta:name="OVERHEIDop.versieInformatie"/>
  </office:meta>
</office:document-meta>
</file>