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scootsafe  te naast Henry Dunantlaan 2 -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19</text:p>
            <text:p text:style-name="common-al">Soort aanvraag: Omgevingsvergunning</text:p>
            <text:p text:style-name="common-al">Ontvangstdatum: 8 augustus 2023</text:p>
            <text:p text:style-name="common-al">Omschrijving: het plaatsen van een scootsafe </text:p>
            <text:p text:style-name="common-al">Locatie: naast Henry Dunantlaan 2 - 5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795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5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5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19</meta:user-defined>
    <meta:user-defined meta:name="DCTERMS.abstract"> Z2023-00000119 het plaatsen van een scootsafe </meta:user-defined>
    <dc:language>nl</dc:language>
    <meta:user-defined meta:name="OVERHEIDop.locatietype/OVERHEIDop.gebiedsmarkering">Punt</meta:user-defined>
    <meta:user-defined meta:name="DC.title">Gemeente Diemen: Aanvraag Omgevingsvergunning  voor het plaatsen van een scootsafe  te naast Henry Dunantlaan 2 - 50</meta:user-defined>
    <meta:user-defined meta:name="DCTERMS.W3CDTF/DCTERMS.available">2023-08-15</meta:user-defined>
    <meta:user-defined meta:name="DCTERMS.W3CDTF/OVERHEIDop.jaargang">2023</meta:user-defined>
    <meta:user-defined meta:name="OVERHEIDop.publicationIssue">357954</meta:user-defined>
    <meta:user-defined meta:name="OVERHEIDop.GmbID/DC.identifier">gmb-2023-357954</meta:user-defined>
    <meta:user-defined meta:name="OVERHEIDop.versieInformatie"/>
  </office:meta>
</office:document-meta>
</file>