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de instandhoudingstermijn van de tijdelijk geplaatste kantine aan Galgeneind 12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Galgeneind 12, 5176 NN De Moer,</text:span> verlengen van de instandhoudingstermijn van de tijdelijk geplaatste kantine (0809Z2301475 ontvangen 08-08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795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5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5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475</meta:user-defined>
    <dc:language>nl</dc:language>
    <meta:user-defined meta:name="OVERHEIDop.locatietype/OVERHEIDop.gebiedsmarkering">Adres</meta:user-defined>
    <meta:user-defined meta:name="DC.title">Aanvraag vergunning voor het verlengen van de instandhoudingstermijn van de tijdelijk geplaatste kantine aan Galgeneind 12 te De Moe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953</meta:user-defined>
    <meta:user-defined meta:name="OVERHEIDop.GmbID/DC.identifier">gmb-2023-357953</meta:user-defined>
    <meta:user-defined meta:name="OVERHEIDop.versieInformatie"/>
  </office:meta>
</office:document-meta>
</file>