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ocherstraat 23V 1054LR Amsterdam, Zocherstraat 23W 1054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cherstraat 23V 1054LR Amsterdam, Zocherstraat 23W 1054LR Amsterdam</text:p>
            <text:p text:style-name="common-al">Omschrijving: bouwkundig samenvoegen van 2 woningen tot een woning </text:p>
            <text:p text:style-name="common-al">Verzonden naar aanvrager op: 11-08-2023</text:p>
            <text:p text:style-name="common-al">Zaaknummer: Z2023-W002586</text:p>
            <text:p text:style-name="common-al">OLO nummer: 78856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4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4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586</meta:user-defined>
    <meta:user-defined meta:name="DCTERMS.abstract">bouwkundig samenvoegen van 2 woningen tot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Zocherstraat 23V 1054LR Amsterdam, Zocherstraat 23W 1054LR Amster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47</meta:user-defined>
    <meta:user-defined meta:name="OVERHEIDop.GmbID/DC.identifier">gmb-2023-357947</meta:user-defined>
    <meta:user-defined meta:name="OVERHEIDop.versieInformatie"/>
  </office:meta>
</office:document-meta>
</file>