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Maria Louiselaa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is, op grond van artikel 4:6 van de Algemene plaatselijke verordening (APV), een ontheffing verleend voor het houden van een straatfeest met muziek op 9 september 2023 van 11.00 tot 23.00 uur. Het straatfeest vindt plaats aan de Maria Louiselaan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792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Maria Louiselaan Bloemendaa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24</meta:user-defined>
    <meta:user-defined meta:name="OVERHEIDop.GmbID/DC.identifier">gmb-2023-357924</meta:user-defined>
    <meta:user-defined meta:name="OVERHEIDop.versieInformatie"/>
  </office:meta>
</office:document-meta>
</file>