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traatfeest Rio Grandelaa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is, op grond van artikel 4:6 van de Algemene plaatselijke verordening (APV), een ontheffing verleend voor het houden van een straatfeest met muziek op 9 september 2023 van 15.00 tot 23.00 uur. Het straatfeest vindt plaats aan de Rio Grandelaan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792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2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2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straatfeest Rio Grandelaan Overve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20</meta:user-defined>
    <meta:user-defined meta:name="OVERHEIDop.GmbID/DC.identifier">gmb-2023-357920</meta:user-defined>
    <meta:user-defined meta:name="OVERHEIDop.versieInformatie"/>
  </office:meta>
</office:document-meta>
</file>