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2416 Maetsuyckerstraat 21 te Tilburg, kappen van 1 boom, 11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416 - V - Maetsuycker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791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1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1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2416 Maetsuyckerstraat 21 te Tilburg, kappen van 1 boom, 11 augustus 2023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15</meta:user-defined>
    <meta:user-defined meta:name="OVERHEIDop.GmbID/DC.identifier">gmb-2023-357915</meta:user-defined>
    <meta:user-defined meta:name="OVERHEIDop.versieInformatie"/>
  </office:meta>
</office:document-meta>
</file>