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bouwing, Banekaterveld 23 7429AN Colmschate, [DVT00M00160] Deventer M 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956</text:p>
            <text:p text:style-name="common-al">
            <text:span text:style-name="nadrukvet">Uiterlijke besluitdatum:</text:span> 23-09-2023</text:p>
            <text:p text:style-name="common-al">
            <text:span text:style-name="nadrukvet">Locatie:</text:span> Banekaterveld 23 7429AN Colmschate, [DVT00M00160] Deventer M 160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91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56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verbouwing, Banekaterveld 23 7429AN Colmschate, [DVT00M00160] Deventer M 160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13</meta:user-defined>
    <meta:user-defined meta:name="OVERHEIDop.GmbID/DC.identifier">gmb-2023-357913</meta:user-defined>
    <meta:user-defined meta:name="OVERHEIDop.versieInformatie"/>
  </office:meta>
</office:document-meta>
</file>