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woning, Braakmanssteeg 7 7437PV Bathmen, [BMN02H00221] Bathmen H 2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6044</text:p>
            <text:p text:style-name="common-al">
            <text:span text:style-name="nadrukvet">Uiterlijke besluitdatum:</text:span> 23-09-2023</text:p>
            <text:p text:style-name="common-al">
            <text:span text:style-name="nadrukvet">Locatie:</text:span> Braakmanssteeg 7 7437PV Bathmen, [BMN02H00221] Bathmen H 221 </text:p>
            <text:p text:style-name="common-al">
            <text:span text:style-name="nadrukvet">Projectomschrijving:</text:span> het uitbreiden van d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790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0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0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044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uitbreiden van de woning, Braakmanssteeg 7 7437PV Bathmen, [BMN02H00221] Bathmen H 221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908</meta:user-defined>
    <meta:user-defined meta:name="OVERHEIDop.GmbID/DC.identifier">gmb-2023-357908</meta:user-defined>
    <meta:user-defined meta:name="OVERHEIDop.versieInformatie"/>
  </office:meta>
</office:document-meta>
</file>