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de woning in twee wooneenheden, Sleutelbloem 40 7422SL Deventer, [DVT00M03736] Deventer M 3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552</text:p>
            <text:p text:style-name="common-al">
            <text:span text:style-name="nadrukvet">Uiterlijke besluitdatum:</text:span> 27-09-2023</text:p>
            <text:p text:style-name="common-al">
            <text:span text:style-name="nadrukvet">Locatie:</text:span> Sleutelbloem 40 7422SL Deventer, [DVT00M03736] Deventer M 3736</text:p>
            <text:p text:style-name="common-al">
            <text:span text:style-name="nadrukvet">Projectomschrijving:</text:span> het splitsen van de woning in twee wooneenhed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790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2</meta:user-defined>
    <meta:user-defined meta:name="DCTERMS.abstract">het splitsen van de woning in twee wooneen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splitsen van de woning in twee wooneenheden, Sleutelbloem 40 7422SL Deventer, [DVT00M03736] Deventer M 3736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04</meta:user-defined>
    <meta:user-defined meta:name="OVERHEIDop.GmbID/DC.identifier">gmb-2023-357904</meta:user-defined>
    <meta:user-defined meta:name="OVERHEIDop.versieInformatie"/>
  </office:meta>
</office:document-meta>
</file>