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Jsselmeerstraat 94A 1024ML Amsterdam, IJsselmeerstraat 94B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selmeerstraat 94A 1024ML Amsterdam, IJsselmeerstraat 94B 1024ML Amsterdam</text:p>
            <text:p text:style-name="common-al">Omschrijving: bouwkundig opdelen van 2 woningen naar 4 woningen</text:p>
            <text:p text:style-name="common-al">Besluit: Verleend</text:p>
            <text:p text:style-name="common-al">Verzonden naar aanvrager op: 11-08-2023</text:p>
            <text:p text:style-name="common-al">Zaaknummer: Z2023-N000897</text:p>
            <text:p text:style-name="common-al">OLO nummer: 7732237</text:p>
            <text:p text:style-name="common-al">Het besluit en bijbehorende stukken kunt u per e-mail ontvangen. Stuur een verzoek naar <text:a xlink:href="mailto:wabovergunningensdn@amsterdam.nl?Subject=Dossiernummer Z2023-N000897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0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0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0897</meta:user-defined>
    <meta:user-defined meta:name="DCTERMS.abstract">bouwkundig opdelen van 2 woningen naar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IJsselmeerstraat 94A 1024ML Amsterdam, IJsselmeerstraat 94B 1024ML Amsterd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01</meta:user-defined>
    <meta:user-defined meta:name="OVERHEIDop.GmbID/DC.identifier">gmb-2023-357901</meta:user-defined>
    <meta:user-defined meta:name="OVERHEIDop.versieInformatie"/>
  </office:meta>
</office:document-meta>
</file>