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, Ceintuurbaan 23 7413DA Deventer, [DVT00B11449] Deventer B 1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47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Ceintuurbaan 23 7413DA Deventer, [DVT00B11449] Deventer B 11449</text:p>
            <text:p text:style-name="common-al">
            <text:span text:style-name="nadrukvet">Projectomschrijving:</text:span>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90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147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, Ceintuurbaan 23 7413DA Deventer, [DVT00B11449] Deventer B 11449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00</meta:user-defined>
    <meta:user-defined meta:name="OVERHEIDop.GmbID/DC.identifier">gmb-2023-357900</meta:user-defined>
    <meta:user-defined meta:name="OVERHEIDop.versieInformatie"/>
  </office:meta>
</office:document-meta>
</file>