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utenkampweg 1 3768AA Soest, kappen van twee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3 besloten om de beslistermijn voor de aanvraag met zaaknummer 594800 voor een omgevingsvergunning voor het kappen van twee dennenbomen op locatie Schoutenkampweg 1 3768AA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789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94800</meta:user-defined>
    <meta:user-defined meta:name="DCTERMS.abstract">kappen van twee dennenbomen</meta:user-defined>
    <dc:language>nl</dc:language>
    <meta:user-defined meta:name="OVERHEIDop.locatietype/OVERHEIDop.gebiedsmarkering">Punt</meta:user-defined>
    <meta:user-defined meta:name="DC.title">Verlenging beslistermijn omgevingsvergunning, Schoutenkampweg 1 3768AA Soest, kappen van twee dennenbom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97</meta:user-defined>
    <meta:user-defined meta:name="OVERHEIDop.GmbID/DC.identifier">gmb-2023-357897</meta:user-defined>
    <meta:user-defined meta:name="OVERHEIDop.versieInformatie"/>
  </office:meta>
</office:document-meta>
</file>