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elling 6 Leeuwarden, (11059285) leggen van nieuwe glasvezelkab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89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9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elling 6 Leeuwarden, (11059285) leggen van nieuwe glasvezelkab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896</meta:user-defined>
    <meta:user-defined meta:name="OVERHEIDop.GmbID/DC.identifier">gmb-2023-357896</meta:user-defined>
    <meta:user-defined meta:name="OVERHEIDop.versieInformatie"/>
  </office:meta>
</office:document-meta>
</file>