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rva-eiland, Amsterdam - het realiseren van beschoeiing aan de gracht tussen Narva-eiland en Reval-eiland, 1 t/m 157 (one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realiseren van beschoeiing aan de gracht tussen Narva-eiland en Reval-eiland, 1 t/m 157 (oneven). Zaaknummer: 12009885</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1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89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9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9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130</meta:user-defined>
    <meta:user-defined meta:name="DCTERMS.abstract">Bekendmaking van Gemeente Amsterdam</meta:user-defined>
    <dc:language>nl</dc:language>
    <meta:user-defined meta:name="OVERHEIDop.locatietype/OVERHEIDop.gebiedsmarkering">Punt</meta:user-defined>
    <meta:user-defined meta:name="DC.title">Beslistermijn verlengd - Narva-eiland, Amsterdam - het realiseren van beschoeiing aan de gracht tussen Narva-eiland en Reval-eiland, 1 t/m 157 (oneven)</meta:user-defined>
    <meta:user-defined meta:name="DCTERMS.W3CDTF/DCTERMS.available">2023-08-15</meta:user-defined>
    <meta:user-defined meta:name="DCTERMS.W3CDTF/OVERHEIDop.jaargang">2023</meta:user-defined>
    <meta:user-defined meta:name="OVERHEIDop.publicationIssue">357893</meta:user-defined>
    <meta:user-defined meta:name="OVERHEIDop.GmbID/DC.identifier">gmb-2023-357893</meta:user-defined>
    <meta:user-defined meta:name="OVERHEIDop.versieInformatie"/>
  </office:meta>
</office:document-meta>
</file>