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Ruyterweg 106 Leeuwarden, (11059193) plaatsen van een dakkapel op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89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9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9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Ruyterweg 106 Leeuwarden, (11059193) plaatsen van een dakkapel op de achterzijde van de woning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890</meta:user-defined>
    <meta:user-defined meta:name="OVERHEIDop.GmbID/DC.identifier">gmb-2023-357890</meta:user-defined>
    <meta:user-defined meta:name="OVERHEIDop.versieInformatie"/>
  </office:meta>
</office:document-meta>
</file>