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feest De Plekkers in sportcafé de Tinneg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4 januari 2023 een evenementenvergunning verleend op grond van artikel 2:25 van de Algemene Plaatselijke Verordening Beuningen voor het organiseren van carnavalsfeest De Plekkers in sportcafé de Tinnegieter, gevestigd op de Leigraaf 2 te Beuningen van donderdag 16 februari 2023 tot en met dinsdag 21 februari 2023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 24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78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carnavalsfeest De Plekkers in sportcafé de Tinnegiet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89</meta:user-defined>
    <meta:user-defined meta:name="OVERHEIDop.GmbID/DC.identifier">gmb-2023-35789</meta:user-defined>
    <meta:user-defined meta:name="OVERHEIDop.versieInformatie"/>
  </office:meta>
</office:document-meta>
</file>