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ono-mestvergister, Waterdijk 5 7433RC Schalkhaar, [DPV00D03718] Diepenveen D 3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227</text:p>
            <text:p text:style-name="common-al">
            <text:span text:style-name="nadrukvet">Verzenddatum besluit:</text:span> 11-08-2023</text:p>
            <text:p text:style-name="common-al">
            <text:span text:style-name="nadrukvet">Locatie:</text:span> Waterdijk 5 7433RC Schalkhaar, [DPV00D03718] Diepenveen D 3718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88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8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8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227</meta:user-defined>
    <meta:user-defined meta:name="DCTERMS.abstract">het bouw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mono-mestvergister, Waterdijk 5 7433RC Schalkhaar, [DPV00D03718] Diepenveen D 3718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83</meta:user-defined>
    <meta:user-defined meta:name="OVERHEIDop.GmbID/DC.identifier">gmb-2023-357883</meta:user-defined>
    <meta:user-defined meta:name="OVERHEIDop.versieInformatie"/>
  </office:meta>
</office:document-meta>
</file>