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ijdelijke kerstdecoraties aan de Burgemeester van Leeuwenpassage, Promenadeplein, Driekant, Stadhuisplein en Cadenza, op 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is een aanvraag omgevingsvergunning ontvangen voor het plaatsen van tijdelijke kerstdecoraties op locatie Burgemeester van Leeuwenpassage, Promenadeplein, Driekant, Stadhuisplein en Cadenza. De aanvraag is geregistreerd onder zaaknummer 2023-0765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87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7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7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6571</meta:user-defined>
    <meta:user-defined meta:name="DCTERMS.abstract">het plaatsen van kerstdecoraties</meta:user-defined>
    <dc:language>nl</dc:language>
    <meta:user-defined meta:name="OVERHEIDop.locatietype/OVERHEIDop.gebiedsmarkering">Punt</meta:user-defined>
    <meta:user-defined meta:name="DC.title">Ingediende aanvraag omgevingsvergunning voor het plaatsen van tijdelijke kerstdecoraties aan de Burgemeester van Leeuwenpassage, Promenadeplein, Driekant, Stadhuisplein en Cadenza, op 9 augustus 202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79</meta:user-defined>
    <meta:user-defined meta:name="OVERHEIDop.GmbID/DC.identifier">gmb-2023-357879</meta:user-defined>
    <meta:user-defined meta:name="OVERHEIDop.versieInformatie"/>
  </office:meta>
</office:document-meta>
</file>