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9 september 2023, ’t Knooppunt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kennisgevingsformulier ontvangen inzake van een incidentele festiviteit van ‘t Knooppunt te Graaf Florisstraat 4A in Everdingen. De kennisgeving geldt voor de volgende datum: 9 september 2023 van 20:00 uur tot 24:00 uur, live muziek versterkt.</text:p>
            <text:p text:style-name="common-al"/>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86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6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6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833</meta:user-defined>
    <dc:language>nl</dc:language>
    <meta:user-defined meta:name="OVERHEIDop.locatietype/OVERHEIDop.gebiedsmarkering">Adres</meta:user-defined>
    <meta:user-defined meta:name="DC.title">Kennisgeving incidentele festiviteit op 9 september 2023, ’t Knooppunt Everdingen</meta:user-defined>
    <meta:user-defined meta:name="DCTERMS.W3CDTF/DCTERMS.available">2023-08-15</meta:user-defined>
    <meta:user-defined meta:name="DCTERMS.W3CDTF/OVERHEIDop.jaargang">2023</meta:user-defined>
    <meta:user-defined meta:name="OVERHEIDop.publicationIssue">357868</meta:user-defined>
    <meta:user-defined meta:name="OVERHEIDop.GmbID/DC.identifier">gmb-2023-357868</meta:user-defined>
    <meta:user-defined meta:name="OVERHEIDop.versieInformatie"/>
  </office:meta>
</office:document-meta>
</file>