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onboerderij, Kappertsteeg 4 7433RJ Schalkhaar, [DPV00C03043] Diepenveen C 3043 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19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Kappertsteeg 4 7433RJ Schalkhaar, [DPV00C03043] Diepenveen C 3043</text:p>
            <text:p text:style-name="common-al">
            <text:span text:style-name="nadrukvet">Projectomschrijving:</text:span> het verbouwen van een woonboerderij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86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19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woonboerderij, Kappertsteeg 4 7433RJ Schalkhaar, [DPV00C03043] Diepenveen C 3043  Schalkhaa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60</meta:user-defined>
    <meta:user-defined meta:name="OVERHEIDop.GmbID/DC.identifier">gmb-2023-357860</meta:user-defined>
    <meta:user-defined meta:name="OVERHEIDop.versieInformatie"/>
  </office:meta>
</office:document-meta>
</file>