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112-dag Goudaop3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8-2023 een aanvraag voor een evenementenvergunning ontvangen. De aanvraag heeft zaaknummer 845752.</text:p>
            <text:p text:style-name="common-al">De aanvraag gaat over:Naam evenement: 112-dag GoudaDatum evenement: op 30-09-2023Locatie evenement: GOUDasfalt en deels op de Hollandse IJssel ter hoogte van GOUDasfaltActiviteiten: 112-dag op GOUDasfalt geheel in het teken van veiligheid en water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785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59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112-dag Goudaop30-09-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59</meta:user-defined>
    <meta:user-defined meta:name="OVERHEIDop.GmbID/DC.identifier">gmb-2023-357859</meta:user-defined>
    <meta:user-defined meta:name="OVERHEIDop.versieInformatie"/>
  </office:meta>
</office:document-meta>
</file>