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Ruyterweg 106 Leeuwarden, (11059194)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7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785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5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5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e Ruyterweg 106 Leeuwarden, (11059194) plaatsen van een dakkapel aan de voorzijde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851</meta:user-defined>
    <meta:user-defined meta:name="OVERHEIDop.GmbID/DC.identifier">gmb-2023-357851</meta:user-defined>
    <meta:user-defined meta:name="OVERHEIDop.versieInformatie"/>
  </office:meta>
</office:document-meta>
</file>