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bare kennisgeving aanvragen volmacht en kiezersp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Winterswijk maakt het volgende bekend dat het bij de verkiezingen van de leden van provinciale staten van Gelderland en de leden van het bestuur van het Waterschap Rijn en IJssel een kiezer is toegestaan om bij volmacht of met een kiezerspas te stemmen. Daarbij gelden de volgende bepalingen. </text:p>
            <text:p text:style-name="al">
            <text:span text:style-name="nadrukvet">Kiezerspas aanvragen</text:span>
          </text:p>
            <text:p text:style-name="al">Wilt u stemmen in een andere gemeente? Vraag dan een kiezerspas aan. Daarmee stemt u in een andere gemeente. Bij de Provinciale Staten moet de andere gemeente wel binnen de provincie Gelderland liggen. Bij het waterschap moet de gemeente binnen de grenzen van het Waterschap Rijn en IJssel vallen. U vraagt de kiezerspas online aan www.winterswijk.nl/verkiezingen. Online en schriftelijk kan tot 10 maart 17.00 uur. Aan de balie kan op afspraak tot 14 maart 12.00 uur. Neem uw identiteitsbewijs mee.</text:p>
            <text:p text:style-name="al">
            <text:span text:style-name="nadrukvet">Volmacht aanvragen</text:span>
          </text:p>
            <text:p text:style-name="al">U kunt niet naar een stembureau? Vraag dan een andere kiezer om namens u te stemmen. Dit heet een volmacht afgeven. Het makkelijkst is het om de achterkant van de stempas in te vullen. U moet beiden uw handtekening zetten. Geef een kopie van uw rijbewijs, paspoort, ID-kaart of verblijfsvergunning mee. Verder gelden deze regels:</text:p>
            <text:list text:style-name="id1-3-2-2-1-7">
              <text:list-item text:style-override="id1-3-2-2-1-7-1">
                <text:number>1.</text:number>
                <text:p text:style-name="al">· de persoon die voor u gaat stemmen moet op hetzelfde moment ook zelf stemmen voor dezelfde provinciale staten en/of hetzelfde waterschap</text:p>
              </text:list-item>
              <text:list-item text:style-override="id1-3-2-2-1-7-2">
                <text:number>2.</text:number>
                <text:p text:style-name="al">· deze persoon kan maximaal namens 2 andere personen stemmen</text:p>
              </text:list-item>
              <text:list-item text:style-override="id1-3-2-2-1-7-3">
                <text:number>3.</text:number>
                <text:p text:style-name="al">· deze persoon woont in Winterswijk </text:p>
              </text:list-item>
            </text:list>
            <text:p text:style-name="al">U kunt ook van tevoren iemand aanwijzen om voor u te stemmen. Dit heet een schriftelijke volmacht. De aanvraag hiervoor moet vóór vrijdag 10 maart om 17.00 uur bij de gemeente binnen zijn.</text:p>
            <text:p text:style-name="al"> Op www.winterswijk.nl/verkiezingen staat meer informatie. Voor vragen mag u ook contact opnemen met team Verkiezingen. U bereikt ons via telefoonnummer 0543-543543 of uw mailt naar verkiezingen@winterswijk.nl.</text:p>
            <text:p text:style-name="al">
            <text:span text:style-name="nadrukcur">Winterswijk</text:span>
          </text:p>
            <text:p text:style-name="al">
            <text:span text:style-name="nadrukcur">24 januari 2023</text:span>
          </text:p>
            <text:p text:style-name="al">
            <text:span text:style-name="nadrukcur">De burgemeester,</text:span>
          </text:p>
            <text:p text:style-name="al">
            <text:span text:style-name="nadrukcur">B.J.J. Bengevoord</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78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Winterswijk</meta:user-defined>
    <meta:user-defined meta:name="OVERHEID.Informatietype/DC.type">officiële publicatie</meta:user-defined>
    <meta:user-defined meta:name="OVERHEIDop.Rubriek/DC.type">overige overheidsinformatie</meta:user-defined>
    <meta:user-defined meta:name="OVERHEID.Gemeente/OVERHEID.authority">Winterswijk</meta:user-defined>
    <meta:user-defined meta:name="OVERHEID.Gemeente/DCTERMS.publisher">Winterswijk</meta:user-defined>
    <meta:user-defined meta:name="OVERHEID.TaxonomieBeleidsagendaDecentraal/OVERHEID.category">Recht | Burgerlijk recht</meta:user-defined>
    <dc:language>nl</dc:language>
    <meta:user-defined meta:name="OVERHEIDop.locatietype/OVERHEIDop.gebiedsmarkering">Woonplaats</meta:user-defined>
    <meta:user-defined meta:name="DC.title">Openbare kennisgeving aanvragen volmacht en kiezerspas</meta:user-defined>
    <meta:user-defined meta:name="DCTERMS.W3CDTF/DCTERMS.available">2023-01-26</meta:user-defined>
    <meta:user-defined meta:name="DCTERMS.W3CDTF/OVERHEIDop.jaargang">2023</meta:user-defined>
    <meta:user-defined meta:name="OVERHEIDop.publicationIssue">35785</meta:user-defined>
    <meta:user-defined meta:name="OVERHEIDop.GmbID/DC.identifier">gmb-2023-35785</meta:user-defined>
    <meta:user-defined meta:name="OVERHEIDop.versieInformatie"/>
  </office:meta>
</office:document-meta>
</file>