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ûtenskilwei 27 Stiens, (11059290) aanpassen van het dak (schuur) voor plaats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84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ûtenskilwei 27 Stiens, (11059290) aanpassen van het dak (schuur) voor plaatsen zonnepanel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46</meta:user-defined>
    <meta:user-defined meta:name="OVERHEIDop.GmbID/DC.identifier">gmb-2023-357846</meta:user-defined>
    <meta:user-defined meta:name="OVERHEIDop.versieInformatie"/>
  </office:meta>
</office:document-meta>
</file>