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gijnestraat 52 Leeuwarden, (11057951) bouwen van een kastenwand in de voor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84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agijnestraat 52 Leeuwarden, (11057951) bouwen van een kastenwand in de voorkamer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842</meta:user-defined>
    <meta:user-defined meta:name="OVERHEIDop.GmbID/DC.identifier">gmb-2023-357842</meta:user-defined>
    <meta:user-defined meta:name="OVERHEIDop.versieInformatie"/>
  </office:meta>
</office:document-meta>
</file>