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en vastgesteld besluit hogere waarden Wet geluidhinder ’Vlietvoorde Wei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eidschendam-Voorburg maakt bekend dat, op grond van de artikelen 3.1 en 3.8 van de Wet ruimtelijke ordening alsmede afdeling 3.4 van de Algemene wet bestuursrecht, de gemeenteraad van Leidschendam-Voorburg in de openbare vergadering van 4 juli 2023 het bestemmingsplan ‘Vlietvoorde Weide’ gewijzigd ten opzichte van het ontwerp van het plan heeft vastgesteld. Tevens heeft het college in zijn vergadering van 30 mei 2023 op grond van artikel 110a van de Wet geluidhinder alsmede afdeling 3.4 van de Algemene wet bestuursrecht het “Besluit hogere grenswaarden Wet geluidhinder bestemmingsplan Vlietvoorde Weide” vastgesteld.</text:p>
            <text:p text:style-name="tussenkopcur">
            <text:span text:style-name="nadrukvet">Plangebied</text:span>
          </text:p>
            <text:p text:style-name="common-al">Het plangebied is gelegen aan de Veursestraatweg te Leidschendam. Het plangebied ligt buiten de bebouwde kom, in de nabijheid van het stedelijk gebied. Aan de oostkant grenst het plangebied aan de Veursestraatweg (N447) en enkele woningen. Aan de zuidkant van het plangebied bevinden zich enkele woningen, kassen en een weiland. In het westen grenst het plangebied aan een agrarisch perceel. In het noorden liggen enkele woningen met tuinen, met iets verderop nog enkele kassen. </text:p>
            <text:p text:style-name="tussenkopcur">
            <text:span text:style-name="nadrukvet">Inhoud bestemmingsplan</text:span>
          </text:p>
            <text:p text:style-name="common-al">Het plangebied 'Vlietvoorde Weide' bevindt zich aan de Veursestraatweg in Leidschendam. Het plangebied maakt onderdeel uit van de Duivenvoordecorridor. Binnen de Duivenvoordecorridor is ter compensatie van eerder gesloopte glastuinbouw, de ruimte om woningen te realiseren. </text:p>
            <text:p text:style-name="common-al">Daarnaast bevindt zich op dit moment een GAMMA bouwmarkt in het plangebied. Deze zal hier verdwijnen. De bedrijfsgebouwen zullen worden gesloopt en in de plaats daarvan ontstaat tevens ruimte om woningen te realiseren.</text:p>
            <text:p text:style-name="common-al">Met het voorliggend plan wordt een nieuwe invulling gegeven aan het plangebied. Het betreft een woningbouwprogramma waar landschap en natuur een belangrijke positie krijgen.</text:p>
            <text:p text:style-name="tussenkopcur">
            <text:span text:style-name="nadrukvet">Inhoud besluit hogere waarden Wet geluidhinder</text:span>
          </text:p>
            <text:p text:style-name="common-al">Uit akoestisch onderzoek is gebleken dat de geluidsbelasting: vanwege de Veursestraatweg bij maximaal 28 woningen, de voorkeurswaarde voor de geluidsbelasting overschrijdt. Voor de betreffende nieuw te bouwen woningen zijn daarom ten behoeve van de vaststelling van het bestemmingsplan hogere waarden vastgesteld voor de maximaal toegestane geluidsbelasting. Het besluit tot het vaststellen van deze hogere waarden is bij het bestemmingsplan gevoegd.</text:p>
            <text:p text:style-name="tussenkopcur">
            <text:span text:style-name="nadrukvet">Termijn van inzage vastgesteld bestemmingsplan en vastgesteld besluit hogere waarden Wet geluidhinder</text:span>
          </text:p>
            <text:p text:style-name="common-al">Het vastgestelde bestemmingsplan en het vastgestelde besluit hogere waarden Wet geluidhinder liggen ter inzage van vrijdag 25 augustus 2023 tot en met donderdag 5 oktober 2023.</text:p>
            <text:p text:style-name="tussenkopcur">
            <text:span text:style-name="nadrukvet">Inzien bestemmingsplan en vastgesteld besluit hogere waarden Wet geluidhinder</text:span>
          </text:p>
            <text:p text:style-name="common-al">Het gewijzigd vastgestelde bestemmingsplan, het raadsbesluit en de bijbehorende stukken waaronder het hogere waardenbesluit zijn als volgt raadpleegbaar: </text:p>
            <text:p text:style-name="common-al">• Op <text:a xlink:href="https://www.ruimtelijkeplannen.nl/" xlink:type="simple">www.ruimtelijkeplannen.nl</text:a>. Het IDN-nummer van het bestemmingsplan is: NL.IMRO.1916.Vlietvoordeweide-VG01;</text:p>
            <text:p text:style-name="common-al">• Op de gemeentelijke website <text:a xlink:href="https://www.lv.nl/overzicht-bestemmingsplannen" xlink:type="simple">www.lv.nl/overzicht-bestemmingsplannen</text:a>; </text:p>
            <text:p text:style-name="common-al">• Een papieren versie ligt in het Servicecentrum (Koningin Wilhelminalaan 2, Leidschendam). </text:p>
            <text:p text:style-name="tussenkopcur">
            <text:span text:style-name="nadrukvet">Beroepstermijn</text:span>
          </text:p>
            <text:p text:style-name="common-al">De beroepstermijn loopt van vrijdag 25 augustus 2023 tot en met donderdag 5 oktober 2023.</text:p>
            <text:p text:style-name="tussenkopcur">
            <text:span text:style-name="nadrukvet">Beroep instellen</text:span>
          </text:p>
            <text:p text:style-name="common-al">Eenieder kan gedurende de genoemde beroepstermijn schriftelijk beroep instellen tegen het gewijzigd vastgestelde bestemmingsplan dan wel het vastgestelde hogere waardenbesluit. Beroep kunt u instellen bij de Afdeling bestuursrechtspraak van de Raad van State, Postbus 20019, 2500 EA ’s-Gravenhage. </text:p>
            <text:p text:style-name="tussenkopcur">
            <text:span text:style-name="nadrukvet">Crisis- en herstelwet</text:span>
          </text:p>
            <text:p text:style-name="common-al">Op deze besluiten is de Crisis- en herstelwet van toepassing. Dit betekent, dat de belanghebbende in het beroepschrift moet aangeven welke beroepsgronden hij aanvoert tegen het besluit. Het beroep wordt niet-ontvankelijk verklaard indien binnen de beroepstermijn geen gronden zijn ingediend. Na afloop van de termijn van zes weken kunnen geen nieuwe beroepsgronden meer worden aangevoerd. Vermeldt u in het beroepschrift dat de Crisis- en herstelwet van toepassing is.</text:p>
            <text:p text:style-name="tussenkopcur">
            <text:span text:style-name="nadrukvet">Verzoek om voorlopige voorziening</text:span>
          </text:p>
            <text:p text:style-name="common-al">Het indienen van een beroepschrift schorst de werking van het bestemmingsplan of het hogere waardenbesluit niet. Om dit laatste te bereiken, kan gedurende de beroepstermijn tevens een verzoek om voorlopige voorziening (schorsing) worden ingediend bij de voorzieningenrechter van de Afdeling bestuursrechtspraak van de Raad van State. Voor het instellen van beroep of het aanvragen van een voorlopige voorziening is griffierecht verschuldigd. Voor meer informatie hierover neemt u contact op met de Afdeling bestuursrechtspraak van de Raad van State, op telefoonnummer (070) 4264426.</text:p>
            <text:p text:style-name="tussenkopcur">
            <text:span text:style-name="nadrukvet">Inwerkingtreding bestemmingsplan</text:span>
          </text:p>
            <text:p text:style-name="common-al">Het bestemmingsplan treedt in werking na afloop van de beroepstermijn, tenzij binnen deze termijn naast een beroepschrift eveneens een verzoek om voorlopige voorziening is ingediend.</text:p>
            <text:p text:style-name="tussenkopcur">
            <text:span text:style-name="nadrukvet">Vragen</text:span>
          </text:p>
            <text:p text:style-name="last-al">Voor meer informatie neemt u contact op met de heer D.G.M.M. van Berlo (bestemmingsplan), de heer M. le Cointre (hogere waardenbesluit) of een van de andere medewerkers van de afdeling Maatschappelijke &amp; Ruimtelijke Ontwikkeling, vakgroep ruimtelijke plannen, op telefoonnummer 14 0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57840</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840</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840</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Leidschendam-Voorburg</meta:user-defined>
    <meta:user-defined meta:name="OVERHEID.Informatietype/DC.type">officiële publicatie</meta:user-defined>
    <meta:user-defined meta:name="OVERHEIDop.Rubriek/DC.type">ruimtelijk plan of omgevingsdocument</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Ruimtelijkplan/OVERHEIDop.bekendmakingBetreffendePlan">NL.IMRO.1916.Vlietvoordeweide-VG01</meta:user-defined>
    <meta:user-defined meta:name="OVERHEIDop.Plansoort/OVERHEIDop.plansoort">bestemmings- of omgevingsplan</meta:user-defined>
    <dc:language>nl</dc:language>
    <meta:user-defined meta:name="OVERHEIDop.locatietype/OVERHEIDop.gebiedsmarkering">Punt</meta:user-defined>
    <meta:user-defined meta:name="OVERHEIDop.locatietype/OVERHEIDop.gebiedsmarkering">Punt</meta:user-defined>
    <meta:user-defined meta:name="DC.title">Gewijzigd vastgesteld bestemmingsplan en vastgesteld besluit hogere waarden Wet geluidhinder ’Vlietvoorde Weide’</meta:user-defined>
    <meta:user-defined meta:name="DCTERMS.W3CDTF/DCTERMS.available">2023-08-23</meta:user-defined>
    <meta:user-defined meta:name="DCTERMS.W3CDTF/OVERHEIDop.jaargang">2023</meta:user-defined>
    <meta:user-defined meta:name="OVERHEIDop.publicationIssue">357840</meta:user-defined>
    <meta:user-defined meta:name="OVERHEIDop.GmbID/DC.identifier">gmb-2023-357840</meta:user-defined>
    <meta:user-defined meta:name="OVERHEIDop.versieInformatie"/>
  </office:meta>
</office:document-meta>
</file>