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an de Nieuwstraat 2A, 2B, 2C, 2D en 2E, 7551 CW Hengelo</text:p>
      <text:section text:name="zakelijke-mededeling_id1-3-2" text:style-name="zakelijke-mededeling">
        <text:section text:name="zakelijke-mededeling-tekst_id1-3-2-1" text:style-name="zakelijke-mededeling-tekst">
          <text:section text:name="tekst_id1-3-2-1-1" text:style-name="tekst">
            <text:p text:style-name="common-al">Het realiseren van woningen in een winkelpand op de verdiepingen en daarbij handelen met gevolgen voor beschermde monumenten en in strijd met ruimtelijke ordening.</text:p>
            <text:p text:style-name="common-al"/>
            <text:p text:style-name="common-al">
            <text:span text:style-name="nadrukvet">Inzien en beroep </text:span>
          </text:p>
            <text:p text:style-name="common-al">U kunt de vergunning met de bijbehorende stukken vanaf 16 augustus 2023 gedurende zes weken op afspraak inzien bij het team VTH Leefomgeving in het stadhuis aan het Burgemeester van der Dussenplein 1. Het plan is gepubliceerd op <text:a xlink:href="http://www.ruimtelijkeplannen.nl/?planidn=NL.IMRO.0164.OV0050-0301" xlink:type="simple">http://www.ruimtelijkeplannen.nl/?planidn=NL.IMRO.0164.OV0050-0301</text:a>. Het besluit is ten opzichte van het ontwerpbesluit niet gewijzigd, wel is een voorwaarde aangevuld naar aanleiding van een ingediende zienswijze. Tegen dit besluit kunt u desgewenst, gedurende zes weken vanaf 16 augustus 2023, een gemotiveerd beroepschrift indienen en een voorlopige voorziening vragen bij de afdeling Bestuursrecht van de rechtbank Overijssel. Kijk voor meer informatie op www.hengelo.nl/bezwaar-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83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3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3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050</meta:user-defined>
    <dc:language>nl</dc:language>
    <meta:user-defined meta:name="OVERHEIDop.locatietype/OVERHEIDop.gebiedsmarkering">Vlak</meta:user-defined>
    <meta:user-defined meta:name="DC.title">Besluit Omgevingsvergunning uitgebreide procedure aan de Nieuwstraat 2A, 2B, 2C, 2D en 2E, 7551 CW Hengelo</meta:user-defined>
    <meta:user-defined meta:name="DCTERMS.W3CDTF/DCTERMS.available">2023-08-15</meta:user-defined>
    <meta:user-defined meta:name="DCTERMS.W3CDTF/OVERHEIDop.jaargang">2023</meta:user-defined>
    <meta:user-defined meta:name="OVERHEIDop.publicationIssue">357838</meta:user-defined>
    <meta:user-defined meta:name="OVERHEIDop.GmbID/DC.identifier">gmb-2023-357838</meta:user-defined>
    <meta:user-defined meta:name="OVERHEIDop.versieInformatie"/>
  </office:meta>
</office:document-meta>
</file>