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lietvoorde 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4 juli 2023 het bestemmingsplan ‘Vlietvoorde West’ gewijzigd ten opzichte van het ontwerp van het plan heeft vastgesteld. </text:p>
            <text:p text:style-name="tussenkopcur">
            <text:span text:style-name="nadrukvet">Plangebied</text:span>
          </text:p>
            <text:p text:style-name="common-al">Het plangebied is gelegen aan de Veursestraatweg (N447) tussen Leidschendam en Voorschoten. Het plangebied bevindt zich in de 'Duivenvoordecorridor', het landelijk gebied tussen Leidschendam-Voorburg en Voorschoten. Het plangebied grenst aan de zuidoostelijke zijde aan de Vliet en het achterliggende open landschap. De Veursestraatweg ligt ten westen van het plangebied.</text:p>
            <text:p text:style-name="tussenkopcur">
            <text:span text:style-name="nadrukvet">Inhoud bestemmingsplan</text:span>
          </text:p>
            <text:p text:style-name="common-al">Het plangebied 'Vlietvoorde West' bevindt zich aan de Veursestraatweg tussen Leidschendam en Voorschoten. Het maakt deel uit van de ontwikkeling van het gehele gebied Vlietvoorde, waarbij het realiseren van drie woongebieden binnen het deelgebied tussen de Veursestraatweg en de Vliet reeds is mogelijk gemaakt in het inmiddels onherroepelijke bestemmingsplan 'Vlietvoorde'. Het plangebied ‘Vlietvoorde West’ zal het vierde woongebied worden binnen dit deel van Vlietvoorde.</text:p>
            <text:p text:style-name="common-al">Op het grondgebied waar de ontwikkeling van Vlietvoorde West zal plaatsvinden, bevond zich voorheen glastuinbouw en een tuincentrum. Met het voorliggend plan wordt een nieuwe invulling gegeven aan het plangebied. Het betreft een<text:span text:style-name="nadrukvet"/>woningbouwprogramma waar landschap en natuur een belangrijke positie krijgen.</text:p>
            <text:p text:style-name="tussenkopcur">
            <text:span text:style-name="nadrukvet">Termijn van inzage vastgesteld bestemmingsplan </text:span>
          </text:p>
            <text:p text:style-name="common-al">Het vastgestelde bestemmingsplan en het vastgestelde besluit hogere waarden Wet geluidhinder liggen ter inzage van vrijdag 25 augustus 2023 tot en met donderdag 5 oktober 2023.</text:p>
            <text:p text:style-name="tussenkopcur">
            <text:span text:style-name="nadrukvet">Inzien bestemmingsplan</text:span>
          </text:p>
            <text:p text:style-name="common-al">Het gewijzigd vastgestelde bestemmingsplan, het raadsbesluit en de bijbehorende stukken zijn als volgt raadpleegbaar: </text:p>
            <text:p text:style-name="common-al">• Op <text:a xlink:href="https://www.ruimtelijkeplannen.nl/" xlink:type="simple">www.ruimtelijkeplannen.nl</text:a>. Het IDN-nummer van het bestemmingsplan is: NL.IMRO.1916.VlietvoordeWest-VG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25 augustus 2023 tot en met donderdag 5 oktober 2023.</text:p>
            <text:p text:style-name="tussenkopcur">
            <text:span text:style-name="nadrukvet">Beroep instellen</text:span>
          </text:p>
            <text:p text:style-name="common-al">Eenieder kan gedurende de genoemde beroepstermijn schriftelijk beroep instellen tegen het gewijzigd vastgestelde bestemmingsplan dan wel het vastgestelde hogere waardenbesluit. Beroep kunt u instellen bij de Afdeling bestuursrechtspraak van de Raad van State, Postbus 20019, 2500 EA ’s-Gravenhage. </text:p>
            <text:p text:style-name="tussenkopcur">
            <text:span text:style-name="nadrukvet">Crisis- en herstelwet</text:span>
          </text:p>
            <text:p text:style-name="common-al">Op deze besluiten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t u in het beroepschrift dat de Crisis- en herstelwet van toepassing is.</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eningenrech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 bestemmingsplan</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last-al">Voor meer informatie neemt u contact op met de heer D.G.M.M. van Berlo of een van de andere medewerkers van de afdeling Maatschappelijke &amp; Ruimtelijke Ontwikkeling, vakgroep ruimtelijke plannen, op telefoonnummer 14 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783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3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3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16.VlietvoordeWest-VG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Vlietvoorde West’</meta:user-defined>
    <meta:user-defined meta:name="DCTERMS.W3CDTF/DCTERMS.available">2023-08-23</meta:user-defined>
    <meta:user-defined meta:name="DCTERMS.W3CDTF/OVERHEIDop.jaargang">2023</meta:user-defined>
    <meta:user-defined meta:name="OVERHEIDop.publicationIssue">357837</meta:user-defined>
    <meta:user-defined meta:name="OVERHEIDop.GmbID/DC.identifier">gmb-2023-357837</meta:user-defined>
    <meta:user-defined meta:name="OVERHEIDop.versieInformatie"/>
  </office:meta>
</office:document-meta>
</file>