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mono mestvergister, Hunneweg 4 7433RS Schalkhaar, [DPV00C02437] Diepenveen C 24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4215</text:p>
            <text:p text:style-name="common-al">
            <text:span text:style-name="nadrukvet">Verzenddatum besluit:</text:span> 11-08-2023</text:p>
            <text:p text:style-name="common-al">
            <text:span text:style-name="nadrukvet">Locatie:</text:span> Hunneweg 4 7433RS Schalkhaar, [DPV00C02437] Diepenveen C 2437</text:p>
            <text:p text:style-name="common-al">
            <text:span text:style-name="nadrukvet">Projectomschrijving:</text:span> het bouwen van een mono mestvergister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57832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832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832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Z2023-00004215</meta:user-defined>
    <meta:user-defined meta:name="DCTERMS.abstract">het bouwen van een mono mestvergis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bouwen van een mono mestvergister, Hunneweg 4 7433RS Schalkhaar, [DPV00C02437] Diepenveen C 2437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832</meta:user-defined>
    <meta:user-defined meta:name="OVERHEIDop.GmbID/DC.identifier">gmb-2023-357832</meta:user-defined>
    <meta:user-defined meta:name="OVERHEIDop.versieInformatie"/>
  </office:meta>
</office:document-meta>
</file>