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Van Sytzamawei 5 Friens (110501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Van Sytzamawei 5 Friens, (11050133), verminderen van het aantal melkkoeien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7830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83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83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0133</meta:user-defined>
    <meta:user-defined meta:name="DCTERMS.abstract">intrekken van een intrekkingsverzoek van 88 melkkoeien</meta:user-defined>
    <dc:language>nl</dc:language>
    <meta:user-defined meta:name="OVERHEIDop.locatietype/OVERHEIDop.gebiedsmarkering">Punt</meta:user-defined>
    <meta:user-defined meta:name="DC.title">Melding Activiteitenbesluit Milieubeheer Van Sytzamawei 5 Friens (11050133)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830</meta:user-defined>
    <meta:user-defined meta:name="OVERHEIDop.GmbID/DC.identifier">gmb-2023-357830</meta:user-defined>
    <meta:user-defined meta:name="OVERHEIDop.versieInformatie"/>
  </office:meta>
</office:document-meta>
</file>