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Abtswoude 48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26 juli 2023 een melding Activiteitenbesluit milieubeheer is ontvangen voor het plaatsen van een windmolen. De locatie betreft <text:span text:style-name="nadrukvet">Abtswoude 48, 2636 EE te Schipluiden</text:span> (zaaknummer <text:span text:style-name="nadrukvet">0107724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782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2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2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Abtswoude 48 te Schipluid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825</meta:user-defined>
    <meta:user-defined meta:name="OVERHEIDop.GmbID/DC.identifier">gmb-2023-357825</meta:user-defined>
    <meta:user-defined meta:name="OVERHEIDop.versieInformatie"/>
  </office:meta>
</office:document-meta>
</file>