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earsterdyk 14 Bears (11058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earsterdyk 14 Bears, (11058739), plaatsen van 2 kleine windmolen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8739</meta:user-defined>
    <meta:user-defined meta:name="DCTERMS.abstract">plaatsen van 2 kleine windmolens</meta:user-defined>
    <dc:language>nl</dc:language>
    <meta:user-defined meta:name="OVERHEIDop.locatietype/OVERHEIDop.gebiedsmarkering">Punt</meta:user-defined>
    <meta:user-defined meta:name="DC.title">Melding Activiteitenbesluit Milieubeheer Bearsterdyk 14 Bears (11058739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23</meta:user-defined>
    <meta:user-defined meta:name="OVERHEIDop.GmbID/DC.identifier">gmb-2023-357823</meta:user-defined>
    <meta:user-defined meta:name="OVERHEIDop.versieInformatie"/>
  </office:meta>
</office:document-meta>
</file>