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33, 14 augustus tot en met 19 augustus 2023 zijn er geen collectes in de gemeente Lingewaard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782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2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2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Informatie over collecte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821</meta:user-defined>
    <meta:user-defined meta:name="OVERHEIDop.GmbID/DC.identifier">gmb-2023-357821</meta:user-defined>
    <meta:user-defined meta:name="OVERHEIDop.versieInformatie"/>
  </office:meta>
</office:document-meta>
</file>