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ompwijkseweg 78A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2 augustus 2023 een melding Activiteitenbesluit milieubeheer is ontvangen voor het oprichten van een inrichting in landbouwmechanisatie. De locatie betreft <text:span text:style-name="nadrukvet">Stompwijkseweg 78 A, 2266 GH te Leidschendam</text:span> (zaaknummer <text:span text:style-name="nadrukvet">0107773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782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Stompwijkseweg 78A te Leidschenda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20</meta:user-defined>
    <meta:user-defined meta:name="OVERHEIDop.GmbID/DC.identifier">gmb-2023-357820</meta:user-defined>
    <meta:user-defined meta:name="OVERHEIDop.versieInformatie"/>
  </office:meta>
</office:document-meta>
</file>