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mmakade 43 Leeuwarden (11056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/>
            <text:p text:style-name="common-al">• Emmakade 43 Leeuwarden, (11056613), verwijderen van een ondergrondse olietan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613</meta:user-defined>
    <meta:user-defined meta:name="DCTERMS.abstract">verwijderen van een ondergrondse olietank</meta:user-defined>
    <dc:language>nl</dc:language>
    <meta:user-defined meta:name="OVERHEIDop.locatietype/OVERHEIDop.gebiedsmarkering">Punt</meta:user-defined>
    <meta:user-defined meta:name="DC.title">Melding Activiteitenbesluit Milieubeheer Emmakade 43 Leeuwarden (1105661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19</meta:user-defined>
    <meta:user-defined meta:name="OVERHEIDop.GmbID/DC.identifier">gmb-2023-357819</meta:user-defined>
    <meta:user-defined meta:name="OVERHEIDop.versieInformatie"/>
  </office:meta>
</office:document-meta>
</file>