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Gendtse Kermis Matinee op maandag 28 augustus en dinsdag 29 augustus 202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Klok Horeca Gendt, voor het organiseren van de Gendtse Kermis Matinee op maandag 28 augustus en dinsdag 29 augustus 2023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78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Gendtse Kermis Matinee op maandag 28 augustus en dinsdag 29 augustus 2023 te Gend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15</meta:user-defined>
    <meta:user-defined meta:name="OVERHEIDop.GmbID/DC.identifier">gmb-2023-357815</meta:user-defined>
    <meta:user-defined meta:name="OVERHEIDop.versieInformatie"/>
  </office:meta>
</office:document-meta>
</file>