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kabels tussen Station Deurze 33 en Nijlanderveld N33NZ te Nijla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Werk of werkzaamheden uitvoeren</text:span>
            </text:span>
          </text:p>
            <text:list text:style-name="id1-3-2-1-1-4">
              <text:list-item text:style-override="id1-3-2-1-1-4-1">
                <text:number>•</text:number>
                <text:p text:style-name="al">Nijlande, tussen Station Deurze 33-Nijlanderveld N33NZ- Baarveld N33 ZZ, aanleggen kabels (verzonden 19-01-2023) </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26 januari 2023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578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8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8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Toestemming voor het aanleggen van kabels tussen Station Deurze 33 en Nijlanderveld N33NZ te Nijlande</meta:user-defined>
    <meta:user-defined meta:name="DCTERMS.W3CDTF/DCTERMS.available">2023-01-26</meta:user-defined>
    <meta:user-defined meta:name="DCTERMS.W3CDTF/OVERHEIDop.jaargang">2023</meta:user-defined>
    <meta:user-defined meta:name="OVERHEIDop.publicationIssue">35781</meta:user-defined>
    <meta:user-defined meta:name="OVERHEIDop.GmbID/DC.identifier">gmb-2023-35781</meta:user-defined>
    <meta:user-defined meta:name="OVERHEIDop.versieInformatie"/>
  </office:meta>
</office:document-meta>
</file>