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Weseperweg 2 7433RM Schalkhaar, [DPV00C02693] Diepenveen C 26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505</text:p>
            <text:p text:style-name="common-al">
            <text:span text:style-name="nadrukvet">Verzenddatum besluit:</text:span> 11-08-2023</text:p>
            <text:p text:style-name="common-al">
            <text:span text:style-name="nadrukvet">Locatie:</text:span> Weseperweg 2 7433RM Schalkhaar, [DPV00C02693] Diepenveen C 2693Weseperweg 2, 7433RM Schalkhaar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80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3505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Weseperweg 2 7433RM Schalkhaar, [DPV00C02693] Diepenveen C 269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04</meta:user-defined>
    <meta:user-defined meta:name="OVERHEIDop.GmbID/DC.identifier">gmb-2023-357804</meta:user-defined>
    <meta:user-defined meta:name="OVERHEIDop.versieInformatie"/>
  </office:meta>
</office:document-meta>
</file>